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en opheffen gehandicaptenparkeerplaats op kenteken Erasmushof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p text:style-name="al">Dat voor de aanvra(a)g(st)er wegens omstandigheden een andere locatie gehandicaptenparkeerplaats wordt ingesteld.</text:p>
              </text:list-item>
              <text:list-item text:style-override="id1-3-2-2-1-6-7">
                <text:number>•</text:number>
                <text:p text:style-name="al">Dat het in verband met voorgaande overwegingen wenselijk is om een gehandicaptenparkeerplaats in te stellen in de nabijheid van de woning van aanvra(a)g(st)er, gesitueerd op de parkeerplaats aan Erasmushof te Enkhuizen, eerste parkeerplaats aan de achterzijde van de woning aan De Drie Banen 41 en de derde parkeerplaats aan de achterzijde van de woning aan De Drie Banen 41 de gehandicaptenparkeerplaats op kenteken op te heff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aats aan Erasmushof te Enkhuizen, eerste parkeerplaats aan de achterzijde van de woning aan De Drie Banen 41, deze te voorzien van een onderbord met het kenteken behorende bij het betreffende voertuig en de derde parkeerplaats aan de achterzijde van de woning aan De Die Banen 41 een gehandicaptenparkeerplaats op kenteken op te heffen.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5 oktober 2023</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
          </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4">
              <text:list-item text:style-override="id1-3-2-2-1-24-1">
                <text:number>1.</text:number>
                <text:p text:style-name="al">Uw naam en adres</text:p>
              </text:list-item>
              <text:list-item text:style-override="id1-3-2-2-1-24-2">
                <text:number>2.</text:number>
                <text:p text:style-name="al">De datum van de dag waarop u de brief schrijft</text:p>
              </text:list-item>
              <text:list-item text:style-override="id1-3-2-2-1-24-3">
                <text:number>3.</text:number>
                <text:p text:style-name="al">Een omschrijving van het besluit waartegen u bezwaar maakt</text:p>
              </text:list-item>
              <text:list-item text:style-override="id1-3-2-2-1-24-4">
                <text:number>4.</text:number>
                <text:p text:style-name="al">De redenen waarom u het niet eens bent met het besluit</text:p>
              </text:list-item>
              <text:list-item text:style-override="id1-3-2-2-1-24-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58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en opheffen gehandicaptenparkeerplaats op kenteken - Erasmushof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gehandicaptenparkeerplaats op kenteken Erasmushof te Enkhuizen</meta:user-defined>
    <meta:user-defined meta:name="DCTERMS.W3CDTF/DCTERMS.available">2023-10-25</meta:user-defined>
    <meta:user-defined meta:name="OVERHEIDop.externeBijlage">Instellen en opheffen Erasmushof te Enkhuizen|exb-2023-50074</meta:user-defined>
    <meta:user-defined meta:name="DCTERMS.W3CDTF/OVERHEIDop.jaargang">2023</meta:user-defined>
    <meta:user-defined meta:name="OVERHEIDop.publicationIssue">455867</meta:user-defined>
    <meta:user-defined meta:name="OVERHEIDop.GmbID/DC.identifier">gmb-2023-455867</meta:user-defined>
    <meta:user-defined meta:name="OVERHEIDop.versieInformatie"/>
  </office:meta>
</office:document-meta>
</file>