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nervalaan 53-1, 53-2, 53-3, 53-4, 53-H, 55-1, 55-2, 55-3,  55-4, 55-H, 57-1, 57-2, 57-3,   57-4, 57-H, 59-1, 59-2, 59-3,  59-4, 59-H, 1077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53-1 1077NP Amsterdam, Minervalaan 53-2 1077NP Amsterdam, Minervalaan 53-3 1077NP Amsterdam, Minervalaan 53-4 1077NP Amsterdam, Minervalaan 53-H 1077NP Amsterdam, Minervalaan 55-1 1077NP Amsterdam, Minervalaan 55-2 1077NP Amsterdam, Minervalaan 55-3 1077NP Amsterdam, Minervalaan 55-4 1077NP Amsterdam, Minervalaan 55-H 1077NP Amsterdam, Minervalaan 57-1 1077NP Amsterdam, Minervalaan 57-2 1077NP Amsterdam, Minervalaan 57-3 1077NP Amsterdam, Minervalaan 57-4 1077NP Amsterdam, Minervalaan 57-H 1077NP Amsterdam, Minervalaan 59-1 1077NP Amsterdam, Minervalaan 59-2 1077NP Amsterdam, Minervalaan 59-3 1077NP Amsterdam, Minervalaan 59-4 1077NP Amsterdam, Minervalaan 59-H 1077NP Amsterdam</text:p>
            <text:p text:style-name="common-al">Omschrijving: vernieuwen van de kozijnen in de achtergevel van de gebouwen</text:p>
            <text:p text:style-name="common-al">Verzonden naar aanvrager op: 23-10-2023</text:p>
            <text:p text:style-name="common-al">Zaaknummer: Z2023-Z005366</text:p>
            <text:p text:style-name="common-al">OLO nummer: 79846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366</meta:user-defined>
    <meta:user-defined meta:name="DCTERMS.abstract">vernieuwen van de kozijnen in de achtergevel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Minervalaan 53-1, 53-2, 53-3, 53-4, 53-H, 55-1, 55-2, 55-3,  55-4, 55-H, 57-1, 57-2, 57-3,   57-4, 57-H, 59-1, 59-2, 59-3,  59-4, 59-H, 1077NP Amster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66</meta:user-defined>
    <meta:user-defined meta:name="OVERHEIDop.GmbID/DC.identifier">gmb-2023-455866</meta:user-defined>
    <meta:user-defined meta:name="OVERHEIDop.versieInformatie"/>
  </office:meta>
</office:document-meta>
</file>