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ngelandlaan 1152 en langs de Europaweg nabij het tankstation 2034GH Haarlem, 0392-2023-0095091, het kappen van twee bomen boomnrs. 102502 i.v.m. slechte conditie en 692734 (reeds gekapt met noodkap),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8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91</meta:user-defined>
    <meta:user-defined meta:name="DCTERMS.abstract">het kappen van twee bomen boomnrs. 102502 i.v.m. slechte conditie en 692734 (reeds gekapt met noodkap)</meta:user-defined>
    <dc:language>nl</dc:language>
    <meta:user-defined meta:name="OVERHEIDop.locatietype/OVERHEIDop.gebiedsmarkering">Punt</meta:user-defined>
    <meta:user-defined meta:name="DC.title">Gemeente Haarlem, omgevingsvergunning verleend, t.h.v. Engelandlaan 1152 en langs de Europaweg nabij het tankstation 2034GH Haarlem, 0392-2023-0095091, het kappen van twee bomen boomnrs. 102502 i.v.m. slechte conditie en 692734 (reeds gekapt met noodkap), verzonden 23-10-2023</meta:user-defined>
    <meta:user-defined meta:name="DCTERMS.W3CDTF/DCTERMS.available">2023-10-25</meta:user-defined>
    <meta:user-defined meta:name="DCTERMS.W3CDTF/OVERHEIDop.jaargang">2023</meta:user-defined>
    <meta:user-defined meta:name="OVERHEIDop.publicationIssue">455862</meta:user-defined>
    <meta:user-defined meta:name="OVERHEIDop.GmbID/DC.identifier">gmb-2023-455862</meta:user-defined>
    <meta:user-defined meta:name="OVERHEIDop.versieInformatie"/>
  </office:meta>
</office:document-meta>
</file>