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Kraagdijk 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16 oktober 2023 de aanvraag met zaaknummer <text:span text:style-name="nadrukvet">Z2023-</text:span><text:span text:style-name="nadrukvet">00000006</text:span> voor het bewonen van een bestaande pre mantelzorgwoning op de locatie <text:span text:style-name="nadrukvet">Kraagdijk 1 in Terneuzen</text:span><text:span text:style-name="nadrukvet"/>op verzoek van de aanvrager in te trekken.</text:p>
            <text:p text:style-name="common-al"/>
            <text:p text:style-name="common-al">Terneuzen, 25 oktober 2023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55859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85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85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trekking aanvraag omgevingsvergunning op verzoek – Kraagdijk 1 in Terneuz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859</meta:user-defined>
    <meta:user-defined meta:name="OVERHEIDop.GmbID/DC.identifier">gmb-2023-455859</meta:user-defined>
    <meta:user-defined meta:name="OVERHEIDop.versieInformatie"/>
  </office:meta>
</office:document-meta>
</file>