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erstboom van 9 december 2023 tot 6 januari 2024 aan Kerkplein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en vergunning voor het plaatsen van een kerstboom op het Kerkplein in Broek in Waterland van 9 december 2023 tot 6 januari 2024.</text:p>
            <text:p text:style-name="common-al">(ingekomen 12 oktober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Plaatsen van een kerstboom</text:p>
              </text:list-item>
            </text:list>
            <text:p text:style-name="last-al">Dit is een kennisgeving. Over deze aanvraag is nog geen beslissing genomen. Zienswijzen kunnen binnen twee weken na deze publicatie ingediend worden. Voor meer informatie over de aanvraag kunt u tijdens openingstijden contact opnemen met de gemeente, cluster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585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5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5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kerstboom van 9 december 2023 tot 6 januari 2024 aan Kerkplein te Broek in Waterla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857</meta:user-defined>
    <meta:user-defined meta:name="OVERHEIDop.GmbID/DC.identifier">gmb-2023-455857</meta:user-defined>
    <meta:user-defined meta:name="OVERHEIDop.versieInformatie"/>
  </office:meta>
</office:document-meta>
</file>