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nibbelweg 49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oktober 2023 een aanvraag om een omgevingsvergunning ontvangen. Het gaat over het plaatsen van een tijdelijke woonunit op de locatie Knibbelweg 49 in Zevenhuizen. De aanvraag is geregistreerd onder kenmerk 2023-0001650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585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5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5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50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nibbelweg 49 in Zevenhuizen</meta:user-defined>
    <meta:user-defined meta:name="DCTERMS.W3CDTF/DCTERMS.available">2023-10-25</meta:user-defined>
    <meta:user-defined meta:name="DCTERMS.W3CDTF/OVERHEIDop.jaargang">2023</meta:user-defined>
    <meta:user-defined meta:name="OVERHEIDop.publicationIssue">455856</meta:user-defined>
    <meta:user-defined meta:name="OVERHEIDop.GmbID/DC.identifier">gmb-2023-455856</meta:user-defined>
    <meta:user-defined meta:name="OVERHEIDop.versieInformatie"/>
  </office:meta>
</office:document-meta>
</file>