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Z00/P/29 (voormalige zandwinplas te Eesterga): aanvraag vergunning realiseren van een drijvend zonnepark op de zandwinplas langs de A6 bij Eesterga (OV 2023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3 is een aanvraag om een omgevingsvergunning binnengekomen voor deze locatie. Het gaat om het realiseren van een drijvend zonnepark op de zandwinplas langs de A6 bij Eesterg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TZ00/P/29 (voormalige zandwinplas te Eesterga): aanvraag vergunning realiseren van een drijvend zonnepark op de zandwinplas langs de A6 bij Eesterga (OV 20230609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55</meta:user-defined>
    <meta:user-defined meta:name="OVERHEIDop.GmbID/DC.identifier">gmb-2023-455855</meta:user-defined>
    <meta:user-defined meta:name="OVERHEIDop.versieInformatie"/>
  </office:meta>
</office:document-meta>
</file>