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Wethouder Van Wellstraat 26, 2721D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10-2023 een besluit verzonden op de aanvraag met zaaknummer 2023-079136 voor het plaatsen van een dakkapel op het voordakvlak op locatie Wethouder Van Wellstraat 26, 2721D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85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913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Wethouder Van Wellstraat 26, 2721DT Zoeterm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52</meta:user-defined>
    <meta:user-defined meta:name="OVERHEIDop.GmbID/DC.identifier">gmb-2023-455852</meta:user-defined>
    <meta:user-defined meta:name="OVERHEIDop.versieInformatie"/>
  </office:meta>
</office:document-meta>
</file>