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van het pand Ankerplaats 30-30A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18 oktober 2023 een melding geaccordeerd. De gemeente Vlieland geeft hiermee toestemming voor de sloop van het pand Ankerlaats 30-30A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 eens met de geaccordeerde melding?</text:span>
         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land 18 okto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58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sloop van het pand Ankerplaats 30-30A te Vliel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51</meta:user-defined>
    <meta:user-defined meta:name="OVERHEIDop.GmbID/DC.identifier">gmb-2023-455851</meta:user-defined>
    <meta:user-defined meta:name="OVERHEIDop.versieInformatie"/>
  </office:meta>
</office:document-meta>
</file>