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lerberg 47, 6591ZS Gennep - </text:span>het aanpassen van ramen (Z2023-00000058, ontvangstdatum 20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ellerberg 47, 6591ZS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5585</meta:user-defined>
    <meta:user-defined meta:name="OVERHEIDop.GmbID/DC.identifier">gmb-2023-45585</meta:user-defined>
    <meta:user-defined meta:name="OVERHEIDop.versieInformatie"/>
  </office:meta>
</office:document-meta>
</file>