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(Plan de Ruiter, kavel 16, sectie P 3780)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3 een aanvraag omgevingsvergunning ontvangen.</text:p>
            <text:p text:style-name="common-al">Het betreft een aanvraag op locatie Strengen 5406 CV Uden met omschrijving "bouwen van een vrijstaande woning (kavel 16, Plan de Ruiter, sectie P 3780)".</text:p>
            <text:p text:style-name="common-al">De zaak is geregistreerd onder nummer 8145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58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14522023</meta:user-defined>
    <meta:user-defined meta:name="DCTERMS.abstract">bouwen van een vrijstaande woning (kavel 16, Plan de Ruiter, sectie P 3780)</meta:user-defined>
    <dc:language>nl</dc:language>
    <meta:user-defined meta:name="OVERHEIDop.locatietype/OVERHEIDop.gebiedsmarkering">Punt</meta:user-defined>
    <meta:user-defined meta:name="DC.title">Ingediende aanvraag omgevingsvergunning Strengen (Plan de Ruiter, kavel 16, sectie P 3780) 5406 CV U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46</meta:user-defined>
    <meta:user-defined meta:name="OVERHEIDop.GmbID/DC.identifier">gmb-2023-455846</meta:user-defined>
    <meta:user-defined meta:name="OVERHEIDop.versieInformatie"/>
  </office:meta>
</office:document-meta>
</file>