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en opheffen algemene gehandicaptenparkeerplaats Erasmus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 Dat de Erasmushof in beheer en onderhoud is bij Gemeente Enkhuizen </text:p>
            <text:p text:style-name="common-al">• Dat aan de Erasmushof in Enkhuizen behoefte is aan een algemene gehandicapten parkeerplaats.</text:p>
            <text:p text:style-name="common-al">• Dat de parkeerdruk in de directe omgeving zeer hoog is. </text:p>
            <text:p text:style-name="common-al">• Dat het wenselijk is om de algemene gehandicaptenparkeerplaats in te stellen op de parkeerplaats aan de Erasmushof te Enkhuizen, derde parkeerplaats aan de achterzijde van de woning aan De Drie Banen 41 en eerste parkeerplaatsaan de acherzijde van de woning aan De Drie Banen 41 op te heffen.</text:p>
            <text:p text:style-name="common-al">• 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p text:style-name="common-al">• Dat aan dit verkeersbesluit de volgende belangen, als bedoeld in artikel 2 van de Wegenverkeerswet 1994, ten grondslag liggen: </text:p>
            <text:p text:style-name="common-al">* Het zoveel mogelijk waarborgen van de vrijheid van het verkeer. </text:p>
            <text:p text:style-name="common-al">* Het zoveel mogelijk beschermen van weggebruikers en passagiers.</text:p>
            <text:p text:style-name="common-al">• Dat dit besluit in overeenstemming is met de notitie beleidsregels gehandicaptenparkeren. </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 </text:p>
            <text:p text:style-name="common-al"/>
            <text:p text:style-name="common-al"/>
            <text:p text:style-name="common-al"/>
            <text:p text:style-name="common-al">b e s l u i t : </text:p>
            <text:p text:style-name="common-al">Op grond van bovenstaande overwegingen besluiten burgemeester en wethouders om: </text:p>
            <text:p text:style-name="common-al">• Een algemene gehandicaptenparkeerplaats in te stellen op de parkeerplaats aan de Erasmushof te Enkhuizen, derde parkeerplaats aan de achterzijdevan de woning aan De Drie Banen 41 en eerste parkeerplaats aan de achterzijde van de woning aan De Drie Banen 41 op te heffen. </text:p>
            <text:p text:style-name="common-al">• Dit te realiseren door middel van plaatsing van bord E6 van bijlage 1 van het RVV 1990.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25 oktober 2023</text:p>
            <text:p text:style-name="common-al">Hoogachtend, </text:p>
            <text:p text:style-name="common-al">Burgemeester en wethouders van Enkhuizen </text:p>
            <text:p text:style-name="common-al">namens dezen, </text:p>
            <text:p text:style-name="common-al"/>
            <text:p text:style-name="common-al"/>
            <text:p text:style-name="common-al"/>
            <text:p text:style-name="common-al">E.B.J.M. Caspers, Medewerker Verkeer</text:p>
            <text:p text:style-name="common-al"/>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41">
              <text:list-item text:style-override="id1-3-2-2-1-41-1">
                <text:number>1.</text:number>
                <text:p text:style-name="al">Uw naam en adres</text:p>
              </text:list-item>
              <text:list-item text:style-override="id1-3-2-2-1-41-2">
                <text:number>2.</text:number>
                <text:p text:style-name="al">De datum van de dag waarop u de brief schrijft</text:p>
              </text:list-item>
              <text:list-item text:style-override="id1-3-2-2-1-41-3">
                <text:number>3.</text:number>
                <text:p text:style-name="al">Een omschrijving van het besluit waartegen u bezwaar maakt</text:p>
              </text:list-item>
              <text:list-item text:style-override="id1-3-2-2-1-41-4">
                <text:number>4.</text:number>
                <text:p text:style-name="al">De redenen waarom u het niet eens bent met het besluit</text:p>
              </text:list-item>
              <text:list-item text:style-override="id1-3-2-2-1-41-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58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en opheffen algemene gehandicaptenparkeerplaats - Erasmus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algemene gehandicaptenparkeerplaats Erasmushof te Enkhuizen</meta:user-defined>
    <meta:user-defined meta:name="DCTERMS.W3CDTF/DCTERMS.available">2023-10-25</meta:user-defined>
    <meta:user-defined meta:name="OVERHEIDop.externeBijlage">Instellen en opheffen Erasmushof te Enkhuizen|exb-2023-50073</meta:user-defined>
    <meta:user-defined meta:name="DCTERMS.W3CDTF/OVERHEIDop.jaargang">2023</meta:user-defined>
    <meta:user-defined meta:name="OVERHEIDop.publicationIssue">455844</meta:user-defined>
    <meta:user-defined meta:name="OVERHEIDop.GmbID/DC.identifier">gmb-2023-455844</meta:user-defined>
    <meta:user-defined meta:name="OVERHEIDop.versieInformatie"/>
  </office:meta>
</office:document-meta>
</file>