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4 te Nijemirdum: aanvraag vergunning uitbreiden van de woning (OV 2023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okt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aburgen 24 te Nijemirdum: aanvraag vergunning uitbreiden van de woning (OV 20230426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42</meta:user-defined>
    <meta:user-defined meta:name="OVERHEIDop.GmbID/DC.identifier">gmb-2023-455842</meta:user-defined>
    <meta:user-defined meta:name="OVERHEIDop.versieInformatie"/>
  </office:meta>
</office:document-meta>
</file>