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het pand (verbouwen van een bijbehorend bouwwerk tot woonhuis) aan Uitdammer Dorpsstraat 47 te Uit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splitsen van het pand (verbouwen van een bijbehorend bouwwerk tot woonhuis) op locatie Uitdammer Dorpsstraat 47, 1154PT Uitdam.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Dan kunt u een gemotiveerd bezwaarschrift sturen aan het college van burgemeester en wethouders. Het adres is: Burgemeester en wethouders van Waterland, Postbus 1000, 1140 BA MONNICKENDAM.</text:p>
            <text:p text:style-name="common-al">Zorgt u ervoor dat u het bezwaarschrift indient binnen zes weken na de dag waarop dit besluit is verzonden. Schrijf in uw bezwaarschrift ten minste: - uw naam, adres en handtekening; - een omschrijving van het besluit waar u bezwaar tegen maakt; - de reden waarom u bezwaar maakt.</text:p>
            <text:p text:style-name="common-al">Wilt u een voorlopige voorziening treffen of de beschikking schorsen? Dit kunt u vragen aan de voorzieningenrechter van de Rechtbank Noord-Holland. Het adres is: Rechtbank Noord-Holland, Postbus 1621, 2003 BR HAARLEM 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84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84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splitsen van het pand (verbouwen van een bijbehorend bouwwerk tot woonhuis) aan Uitdammer Dorpsstraat 47 te Uitdam</meta:user-defined>
    <meta:user-defined meta:name="DCTERMS.W3CDTF/DCTERMS.available">2023-10-26</meta:user-defined>
    <meta:user-defined meta:name="DCTERMS.W3CDTF/OVERHEIDop.jaargang">2023</meta:user-defined>
    <meta:user-defined meta:name="OVERHEIDop.publicationIssue">455840</meta:user-defined>
    <meta:user-defined meta:name="OVERHEIDop.GmbID/DC.identifier">gmb-2023-455840</meta:user-defined>
    <meta:user-defined meta:name="OVERHEIDop.versieInformatie"/>
  </office:meta>
</office:document-meta>
</file>