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wierderweg 9, 9904PA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3 een besluit genomen op de aanvraag met zaaknummer Z2023-00000318 voor het versterken en uitbreiden van de woning op de locatie Holwierderweg 9, 9904PA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83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3-00000318</meta:user-defined>
    <meta:user-defined meta:name="DCTERMS.abstract">23 oktober 2023 verleend voor het versterken en uitbreiden van de woning op de locatie Holwierderweg 9, 9904PA Krewerd.</meta:user-defined>
    <dc:language>nl</dc:language>
    <meta:user-defined meta:name="OVERHEIDop.locatietype/OVERHEIDop.gebiedsmarkering">Punt</meta:user-defined>
    <meta:user-defined meta:name="DC.title">Kennisgeving besluit op aanvraag omgevingsvergunning Holwierderweg 9, 9904PA Krewer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835</meta:user-defined>
    <meta:user-defined meta:name="OVERHEIDop.GmbID/DC.identifier">gmb-2023-455835</meta:user-defined>
    <meta:user-defined meta:name="OVERHEIDop.versieInformatie"/>
  </office:meta>
</office:document-meta>
</file>