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ud 44 te Broek (Kadastrale aanduiding: LWR02/L/1584): aanvraag vergunning bouwen van een woning met aanbouw (OV 20230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okt-2023 is een aanvraag om een omgevingsvergunning binnengekomen voor deze locatie. Het gaat om het bouwen van een woning met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583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83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t Sud 44 te Broek (Kadastrale aanduiding: LWR02/L/1584): aanvraag vergunning bouwen van een woning met aanbouw (OV 20230344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832</meta:user-defined>
    <meta:user-defined meta:name="OVERHEIDop.GmbID/DC.identifier">gmb-2023-455832</meta:user-defined>
    <meta:user-defined meta:name="OVERHEIDop.versieInformatie"/>
  </office:meta>
</office:document-meta>
</file>