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Grindweg 130, 8471EM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3 een besluit genomen op de aanvraag met zaaknummer Z2023-00005413 voor een Omgevingsvergunning op de locatie Grindweg 130, 8471EM Wolvega. De vergunning is verleend. Het besluit betreft:</text:p>
            <text:p text:style-name="common-al">het plaatsen van zonnepanelen in veldopstell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december 2023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6 december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5583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3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3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41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Grindweg 130, 8471EM Wolvega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830</meta:user-defined>
    <meta:user-defined meta:name="OVERHEIDop.GmbID/DC.identifier">gmb-2023-455830</meta:user-defined>
    <meta:user-defined meta:name="OVERHEIDop.versieInformatie"/>
  </office:meta>
</office:document-meta>
</file>