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van Nagell-laan 16, 3941KP Doorn, realiseren dakkapel vanuit de nok aan de achterzijde van de woning (RX2023-00002335, 23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van Nagell-laan 16, 3941KP Doorn, realiseren dakkapel vanuit de nok aan de achterzijde van de woning (RX2023-00002335, 23 okto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5829</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829</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829</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335</meta:user-defined>
    <meta:user-defined meta:name="DCTERMS.abstract">van Nagell-laan 16, 3941KP Doorn, realiseren dakkapel vanuit de nok aan de achterzijde van de woning (RX2023-00002335, 23 oktober 2023)</meta:user-defined>
    <dc:language>nl</dc:language>
    <meta:user-defined meta:name="OVERHEIDop.locatietype/OVERHEIDop.gebiedsmarkering">Punt</meta:user-defined>
    <meta:user-defined meta:name="DC.title">Gemeente Utrechtse Heuvelrug, verleende omgevingsvergunning - van Nagell-laan 16, 3941KP Doorn, realiseren dakkapel vanuit de nok aan de achterzijde van de woning (RX2023-00002335, 23 oktober 2023)</meta:user-defined>
    <meta:user-defined meta:name="DCTERMS.W3CDTF/DCTERMS.available">2023-10-25</meta:user-defined>
    <meta:user-defined meta:name="DCTERMS.W3CDTF/OVERHEIDop.jaargang">2023</meta:user-defined>
    <meta:user-defined meta:name="OVERHEIDop.publicationIssue">455829</meta:user-defined>
    <meta:user-defined meta:name="OVERHEIDop.GmbID/DC.identifier">gmb-2023-455829</meta:user-defined>
    <meta:user-defined meta:name="OVERHEIDop.versieInformatie"/>
  </office:meta>
</office:document-meta>
</file>