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een terras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burgemeester besloten om op grond van de Algemene Plaatselijke Verordening Waterland 2021 een terrasvergunning te verlenen aan: </text:p>
            <text:p text:style-name="common-al">Brasserie de Waegh C.V. voor het exploiteren van een terras in de binnenstad van Monnickendam, kadastraal bekend sectie A, nr. 3865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582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2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2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exploiteren van een terras in de binnenstad te Monnickendam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827</meta:user-defined>
    <meta:user-defined meta:name="OVERHEIDop.GmbID/DC.identifier">gmb-2023-455827</meta:user-defined>
    <meta:user-defined meta:name="OVERHEIDop.versieInformatie"/>
  </office:meta>
</office:document-meta>
</file>