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straat 20 (18 is de garage) te Joure: aanvraag vergunning verwijderen van de bestaande garage en bijgebouw, en plaatsen van een nieuw bijgebouw (OV 20230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okt-2023 is een aanvraag om een omgevingsvergunning binnengekomen voor deze locatie. Het gaat om het verwijderen van de bestaande garage en bijgebouw, en plaatsen van een nieuw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8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terstraat 20 (18 is de garage) te Joure: aanvraag vergunning verwijderen van de bestaande garage en bijgebouw, en plaatsen van een nieuw bijgebouw (OV 20230268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26</meta:user-defined>
    <meta:user-defined meta:name="OVERHEIDop.GmbID/DC.identifier">gmb-2023-455826</meta:user-defined>
    <meta:user-defined meta:name="OVERHEIDop.versieInformatie"/>
  </office:meta>
</office:document-meta>
</file>