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Tolahout 1 2719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10-2023  een besluit verzonden op de aanvraag met zaaknummer 2023-084574 voor het plaatsen van een dakopbouw op locatie Tolahout 1 2719KH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8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457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Tolahout 1 2719KH Zoeterme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23</meta:user-defined>
    <meta:user-defined meta:name="OVERHEIDop.GmbID/DC.identifier">gmb-2023-455823</meta:user-defined>
    <meta:user-defined meta:name="OVERHEIDop.versieInformatie"/>
  </office:meta>
</office:document-meta>
</file>