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Van Wassenaerlaantje 1 in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rmeester en wethouders van de gemeente Voorschoten op 26 september 2023 een melding van TV Forescate ontvangen, zaaknummer: 2023-012525. De melding is ingediend voor de aanleg van 3 padelbanen. De locatie is gelegen aan het Van Wassenaerlaantje 1 in Voorschot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4083100 of info@odwh.nl. Noem hierbij het zaaknummer: 2023-0125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5582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2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2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2525</meta:user-defined>
    <meta:user-defined meta:name="DCTERMS.abstract">Ingekomen melding Activiteitenbesluit milieubeheer - de aanleg van 3 padelbanen</meta:user-defined>
    <dc:language>nl</dc:language>
    <meta:user-defined meta:name="OVERHEIDop.locatietype/OVERHEIDop.gebiedsmarkering">Adres</meta:user-defined>
    <meta:user-defined meta:name="DC.title">Ingekomen melding Activiteitenbesluit milieubeheer −Van Wassenaerlaantje 1 in Voorschot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22</meta:user-defined>
    <meta:user-defined meta:name="OVERHEIDop.GmbID/DC.identifier">gmb-2023-455822</meta:user-defined>
    <meta:user-defined meta:name="OVERHEIDop.versieInformatie"/>
  </office:meta>
</office:document-meta>
</file>