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47 a te Sintjohannesga: aanvraag vergunning uitbreiden van het bedrijfspand (OV 2022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okt-2023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47 a te Sintjohannesga: aanvraag vergunning uitbreiden van het bedrijfspand (OV 20220782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21</meta:user-defined>
    <meta:user-defined meta:name="OVERHEIDop.GmbID/DC.identifier">gmb-2023-455821</meta:user-defined>
    <meta:user-defined meta:name="OVERHEIDop.versieInformatie"/>
  </office:meta>
</office:document-meta>
</file>