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MR01/A/12063 (de Polle te Lemmer): aanvraag vergunning plaatsen van 40 PV-panelen op een terrein langs de Zeedijk in plan De Polle te Lemmer. (OV 20230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okt-2023 is een aanvraag om een omgevingsvergunning binnengekomen voor deze locatie. Het gaat om het plaatsen van 40 PV-panelen op een terrein langs de Zeedijk in plan De Polle te Lemm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581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1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1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MR01/A/12063 (de Polle te Lemmer): aanvraag vergunning plaatsen van 40 PV-panelen op een terrein langs de Zeedijk in plan De Polle te Lemmer. (OV 20230614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817</meta:user-defined>
    <meta:user-defined meta:name="OVERHEIDop.GmbID/DC.identifier">gmb-2023-455817</meta:user-defined>
    <meta:user-defined meta:name="OVERHEIDop.versieInformatie"/>
  </office:meta>
</office:document-meta>
</file>