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St. Isidorushoeve 2023 (26 november 2023), Centrum St. Isidorushoev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oktober 2023 een besluit genomen op de aanvraag met zaaknummer Z2023-00001110 voor een Evenementenvergunning voor Intocht Sinterklaas St. Isidorushoeve 2023 (26 november 2023) op de locatie Centrum St. Isidorushoev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58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10</meta:user-defined>
    <meta:user-defined meta:name="DCTERMS.abstract">Betreft:  Besluit op locatie Centrum St. Isidorusho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Intocht Sinterklaas St. Isidorushoeve 2023 (26 november 2023), Centrum St. Isidorushoeve</meta:user-defined>
    <meta:user-defined meta:name="DCTERMS.W3CDTF/DCTERMS.available">2023-10-25</meta:user-defined>
    <meta:user-defined meta:name="DCTERMS.W3CDTF/OVERHEIDop.jaargang">2023</meta:user-defined>
    <meta:user-defined meta:name="OVERHEIDop.publicationIssue">455811</meta:user-defined>
    <meta:user-defined meta:name="OVERHEIDop.GmbID/DC.identifier">gmb-2023-455811</meta:user-defined>
    <meta:user-defined meta:name="OVERHEIDop.versieInformatie"/>
  </office:meta>
</office:document-meta>
</file>