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46505, Overgauwseweg 74 2641N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(1 treurwilg) </text:p>
            <text:p text:style-name="common-al">OLO-nummer: 7446505</text:p>
            <text:p text:style-name="common-al">Locatie: Overgauwseweg 74 2641NG Pijnacker</text:p>
            <text:p text:style-name="common-al">Datum besluit: 30-0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5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066</meta:user-defined>
    <meta:user-defined meta:name="DCTERMS.abstract">Kappen boom (1 treurwilg)</meta:user-defined>
    <dc:language>nl</dc:language>
    <meta:user-defined meta:name="OVERHEIDop.locatietype/OVERHEIDop.gebiedsmarkering">Punt</meta:user-defined>
    <meta:user-defined meta:name="DC.title">Verleende omgevingsvergunning: 7446505, Overgauwseweg 74 2641NG Pijnack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81</meta:user-defined>
    <meta:user-defined meta:name="OVERHEIDop.GmbID/DC.identifier">gmb-2023-45581</meta:user-defined>
    <meta:user-defined meta:name="OVERHEIDop.versieInformatie"/>
  </office:meta>
</office:document-meta>
</file>