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Söderblomstraat 3, 2131 GA, plaatsen erker voorzijde woonhuis, verzenddatum 23-10-2023, zaaknummer 8259954, olonummer 79622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580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0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0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Söderblomstraat 3, 2131 GA, plaatsen erker voorzijde woonhuis, verzenddatum 23-10-2023, zaaknummer 8259954, olonummer 7962203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09</meta:user-defined>
    <meta:user-defined meta:name="OVERHEIDop.GmbID/DC.identifier">gmb-2023-455809</meta:user-defined>
    <meta:user-defined meta:name="OVERHEIDop.versieInformatie"/>
  </office:meta>
</office:document-meta>
</file>