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jitwei 10 te Tjerkgaast: aanvraag vergunning plaatsen van een tijdelijke membraanontgassingsunit en ontijzeringsinstallatie op drinkwaterproductiebedrijf (voor de duur van 1 jaar). (OV 202306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okt-2023 is een aanvraag om een omgevingsvergunning binnengekomen voor deze locatie. Het gaat om het plaatsen van een tijdelijke membraanontgassingsunit en ontijzeringsinstallatie op drinkwaterproductiebedrijf (voor de duur van 1 jaar)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580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0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0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trjitwei 10 te Tjerkgaast: aanvraag vergunning plaatsen van een tijdelijke membraanontgassingsunit en ontijzeringsinstallatie op drinkwaterproductiebedrijf (voor de duur van 1 jaar). (OV 20230613)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808</meta:user-defined>
    <meta:user-defined meta:name="OVERHEIDop.GmbID/DC.identifier">gmb-2023-455808</meta:user-defined>
    <meta:user-defined meta:name="OVERHEIDop.versieInformatie"/>
  </office:meta>
</office:document-meta>
</file>