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orst aan de Maas – vaststellen parkeergelegenheden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amp; Wethouders</text:p>
          <text:section text:name="considerans_id1-3-2-1-3"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17 locaties in 10 kernen openbare parkeergelegenheden voor het opladen van elektrische auto’s vast te stellen.</text:p>
            <text:p text:style-name="considerans.al">
            <text:span text:style-name="nadrukondlijn">Motivering</text:span>
          </text:p>
            <text:p text:style-name="considerans.al">Hierbij is het volgende overwogen:</text:p>
            <text:p text:style-name="considerans.al">Dat het aantal elektrische auto’s in Nederland de komende jaren toeneemt;Dat elektrische auto’s een positieve bijdrage leveren aan de verbetering van de luchtkwaliteit doordat zij geen C02 en fijnstof uitstoten;       Dat elektrische auto's minder geluid produceren en daarmee een positieve bijdrage leveren aan het verbeteren van de leefomgeving;Dat de regering elektrisch rijden stimuleert door diverse financiële voordelen bij de aanschaf en/of bezit van een elektrisch voertuig;Dat de gemeente Horst aan de Maas het gebruik van duurzame vervoermiddelen stimuleert door op strategische locaties te voorzien in parkeergelegenheden voor het opladen van elektrische auto’s;Dat de gemeente Horst aan de Maas voor de plaatsing van oplaadpalen samenwerkt met Vattenfall;Dat Vattenfall de komende jaren in de provincie Limburg oplaadinfrastructuur uitrolt;Dat het voor overheden, bedrijven en particulieren mogelijk is om onder voorwaarden een openbaar oplaadpunt aan te vragen;Dat diverse bewoners een aanvraag voor een openbaar oplaadpunt hebben aangevraagd;Dat deze bewoners beschikken over een elektrische auto;Dat deze bewoners geen beschikking hebben over een parkeergelegenheid op eigen terrein en daarmee zijn aangewezen op de openbare parkeergelegenheden voor het opladen van een elektrische auto;Dat binnen een straal van 300 meter van de adressen van de aanvragers geen openbare oplaadpunten aanwezig zijn;Dat de parkeergelegenheden waarop dit verkeersbesluit betrekking heeft zich binnen een straal van 300 meter van het adres van de aanvrager liggen en zich op een strategische locatie in de buurt/wijk bevinden;Dat de parkeergelegenheden voor het opladen van elektrische auto’s vrij toegankelijk zijn voor het opladen van elektrische auto’s;Dat voor het opladen van een elektrische auto door Vattenfall kosten in rekening worden gebracht;Dat de genoemde straten in dit verkeerbesluit in beheer en onderhoud bij de gemeente Horst aan de Maas zijn. OverlegOvereenkomstig het bepaalde in artikel 24 van het Besluit administratieve bepalingen inzake het wegverkeer (BABW) heeft over dit besluit overleg plaatsgevonden met de Basiseenheid Horst van de Politie Limburg-Noord. Belangenafweging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Daarnaast wordt in eerste instantie maar één parkeergelegenheid voor het opladen van elektrische auto’s ingericht. Als volgens opgave van de concessieverlener blijkt dat één parkeergelegenheid niet meer volstaat, dan pas wordt de tweede parkeerplaats in gebruik genomen. Daarom wordt voorlopig één pijl op het onderbord met twee pijlen afgepl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en model E4 van Bijlage I van het RVV 1990 met onderbord OB504 en onderbord met tekstopschrift “opladen elektrische auto’s”, op onderstaande locaties parkeergelegenheden voor het opladen van elektrische auto’s, vast te stellen ter hoogte van:</text:p>
              </text:list-item>
            </text:list>
            <text:list text:style-name="id1-3-2-2-1-3">
              <text:list-item text:style-override="id1-3-2-2-1-3-1">
                <text:number>1.</text:number>
                <text:p text:style-name="al">2x Spoorstraat 14 te Tienray (parkeerplaats links van het adres);</text:p>
              </text:list-item>
              <text:list-item text:style-override="id1-3-2-2-1-3-2">
                <text:number>2.</text:number>
                <text:p text:style-name="al">2x Hombergerweg 3 te Lottum (parkeerplaatsen naast de achterpoort van de Bonenkampstraat 7);</text:p>
              </text:list-item>
              <text:list-item text:style-override="id1-3-2-2-1-3-3">
                <text:number>3.</text:number>
                <text:p text:style-name="al">2x Pastoor Vullinghsplein te Sevenum;</text:p>
              </text:list-item>
              <text:list-item text:style-override="id1-3-2-2-1-3-4">
                <text:number>4.</text:number>
                <text:p text:style-name="al">2x Van Hatzfeldtstraat 7 te Meerlo (parkeerplaatsen in het hofje achter Van Hatzfeldstraat 7);</text:p>
              </text:list-item>
              <text:list-item text:style-override="id1-3-2-2-1-3-5">
                <text:number>5.</text:number>
                <text:p text:style-name="al">2x Zonnedauw 56a te Sevenum (op de kleine parkeerplaats langs het adres).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3 oktober 2023</text:span>
          </text:p>
          </text:section>
          <text:section text:name="ondertekening_id1-3-2-3-2">
            <text:p><text:span text:style-name="functie">Namens Burgemeester &amp; Wethouders</text:span></text:p>
            <text:p><text:span text:style-name="deze">Namens deze,</text:span></text:p>
            <text:p><text:span text:style-name="ondertekening_naam">
            <text:span text:style-name="voornaam">Chris </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58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rst aan de Maas - aanwijzen parkeerplaats voor opladen van elektrische auto's - Enkekele dorpen in Gemeente Horst aan de 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verkeersborden model E4 met bijlage 1 van het RVV 1990 met onderbord OB504 te Tienray (2x) , Lottum (2x), Sevenum (4x) , Meerlo (2x) met onderbord</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 Gemeente Horst aan de Maas – vaststellen parkeergelegenheden voor het opladen van elektrische auto’s</meta:user-defined>
    <meta:user-defined meta:name="DCTERMS.W3CDTF/DCTERMS.available">2023-10-25</meta:user-defined>
    <meta:user-defined meta:name="DCTERMS.W3CDTF/OVERHEIDop.jaargang">2023</meta:user-defined>
    <meta:user-defined meta:name="OVERHEIDop.publicationIssue">455803</meta:user-defined>
    <meta:user-defined meta:name="OVERHEIDop.GmbID/DC.identifier">gmb-2023-455803</meta:user-defined>
    <meta:user-defined meta:name="OVERHEIDop.versieInformatie"/>
  </office:meta>
</office:document-meta>
</file>