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Horsterweg 57a, 5971ND Grubbenvorst, verleende aanvraag, beschikking 02-0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randveilig gebruik huisvesting arbeidsmigranten</text:p>
            <text:p text:style-name="common-al"/>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vanaf <text:span text:style-name="nadrukvet"><text:span text:style-name="nadrukcur">3 febr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58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verleend op locatie Horsterweg 57a, 5971ND Grubbenvorst</meta:user-defined>
    <dc:language>nl</dc:language>
    <meta:user-defined meta:name="OVERHEIDop.locatietype/OVERHEIDop.gebiedsmarkering">Punt</meta:user-defined>
    <meta:user-defined meta:name="DC.title">Horsterweg 57a, 5971ND Grubbenvorst, verleende aanvraag, beschikking 02-02-2023</meta:user-defined>
    <meta:user-defined meta:name="DCTERMS.W3CDTF/DCTERMS.available">2023-02-02</meta:user-defined>
    <meta:user-defined meta:name="DCTERMS.W3CDTF/OVERHEIDop.jaargang">2023</meta:user-defined>
    <meta:user-defined meta:name="OVERHEIDop.publicationIssue">45580</meta:user-defined>
    <meta:user-defined meta:name="OVERHEIDop.GmbID/DC.identifier">gmb-2023-45580</meta:user-defined>
    <meta:user-defined meta:name="OVERHEIDop.versieInformatie"/>
  </office:meta>
</office:document-meta>
</file>