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t. Anthoniusstraat 4 B, 2153 BA, realiseren wijziging van de indeling op de 1e verdieping, verzenddatum 20-10-2023, zaaknummer 8216678, olonummer 8030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7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t. Anthoniusstraat 4 B, 2153 BA, realiseren wijziging van de indeling op de 1e verdieping, verzenddatum 20-10-2023, zaaknummer 8216678, olonummer 8030097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98</meta:user-defined>
    <meta:user-defined meta:name="OVERHEIDop.GmbID/DC.identifier">gmb-2023-455798</meta:user-defined>
    <meta:user-defined meta:name="OVERHEIDop.versieInformatie"/>
  </office:meta>
</office:document-meta>
</file>