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Sinterklaasintocht Marken’ op zaterdag 25 november 202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 voor het organiseren van ‘Sinterklaasintocht Marken’ op zaterdag 25 november 2023.</text:p>
            <text:p text:style-name="common-al">(ingekomen 12 oktober 2023)</text:p>
            <text:p text:style-name="common-al">Voor de activiteit: </text:p>
            <text:list text:style-name="id1-3-2-1-1-4">
              <text:list-item text:style-override="id1-3-2-1-1-4-1">
                <text:number>-</text:number>
                <text:p text:style-name="al"> Organiseren van een evenement</text:p>
              </text:list-item>
            </text:list>
            <text:p text:style-name="last-al">Dit is een kennisgeving. Over deze aanvraag is nog geen beslissing genomen. U kunt uiterlijk tot 11 november zienswijzen in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79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Sinterklaasintocht Marken’ op zaterdag 25 november 2023 te Mark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797</meta:user-defined>
    <meta:user-defined meta:name="OVERHEIDop.GmbID/DC.identifier">gmb-2023-455797</meta:user-defined>
    <meta:user-defined meta:name="OVERHEIDop.versieInformatie"/>
  </office:meta>
</office:document-meta>
</file>