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ter hoogte van de Derk Smoeslaan 1 in Almelo</text:p>
      <text:section text:name="regeling_id1-3-2" text:style-name="regeling">
        <text:section text:name="aanhef_id1-3-2-1" text:style-name="aanhef">
          <text:section text:name="context_id1-3-2-1-1" text:style-name="context">
            <text:p text:style-name="context.al">Kenmerk: UIT- 23109519</text:p>
            <text:p text:style-name="context_bottom"/>
          </text:section>
          <text:p text:style-name="aanhef_wie">het 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Klaas Tabakstraat en de Henk Höftenstraat in Almelo in Almelo aanvragen ontvangen voor het plaatsen van een oplaadpunt. Hiervoor heeft Vattenfall Incharge (referentie GOR-RP-23-2733) een verzoek bij ons ingediend om 2 parkeerplaatsen ter hoogte van de Derk Smoeslaan 1 in Almelo in Almelo te benutten als oplaadpunt voor elektrische voertuigen. <text:span text:style-name="nadrukvet"/></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 <text:span text:style-name="nadrukvet"/></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ter hoogte van de Derk Smoeslaan 1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Er is een plankaart met voorgenomen locaties voor een openbare laadpaal. In eerste instantie was er gekozen voor een andere locatie van de plankaart. Echter betreft het een inbreidingslocatie en zal de parkeersituatie daar worden gewijzigd. Daarom hebben wij een nieuwe locatie toegevoegd aan de plankaart. Wij hebben hier rekening gehouden met de loopafstand, het openbare karakter, de parkeerdruk en de zicht- en vindbaarheid.</text:p>
            <text:p text:style-name="considerans.al"/>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haaksparkeerplaatsen uitsluitend bedoeld voor het opladen van elektrische voertuigen ter hoogte van de Derk Smoeslaan 1 in Almelo;</text:p>
              </text:list-item>
              <text:list-item text:style-override="id1-3-2-2-1-2-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op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e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9 oktober 2023</text:span>
          </text:p>
          </text:section>
          <text:section text:name="ondertekening_id1-3-2-3-2">
            <text:p><text:span text:style-name="functie">het college van Burgemeester en Wethouders van Almelo</text:span></text:p>
            <text:p><text:span text:style-name="deze">Namens deze,</text:span></text:p>
            <text:p><text:span text:style-name="ondertekening_naam">
            <text:span text:style-name="voornaam">R. </text:span>
            <text:span text:style-name="achternaam">Peters</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579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9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9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aanwijzen 2 parkeerplaatsen voor het opladen van elektrische voertuigen  - ter hoogte van de Derk Smoeslaan 1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Kenmerk: UIT- 23109519</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ter hoogte van de Derk Smoeslaan 1 in Almelo</meta:user-defined>
    <meta:user-defined meta:name="DCTERMS.W3CDTF/DCTERMS.available">2023-10-25</meta:user-defined>
    <meta:user-defined meta:name="OVERHEIDop.externeBijlage">Situatieschets thv de Derk Smoeslaan 1 Almelo|exb-2023-50070</meta:user-defined>
    <meta:user-defined meta:name="DCTERMS.W3CDTF/OVERHEIDop.jaargang">2023</meta:user-defined>
    <meta:user-defined meta:name="OVERHEIDop.publicationIssue">455796</meta:user-defined>
    <meta:user-defined meta:name="OVERHEIDop.GmbID/DC.identifier">gmb-2023-455796</meta:user-defined>
    <meta:user-defined meta:name="OVERHEIDop.versieInformatie"/>
  </office:meta>
</office:document-meta>
</file>