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Huygensstraat, H 1458 in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- namens het college van burgemeester en wethouders van de gemeente Noordwijk - op 25 september 2023 een melding namens Stichting NL Space Campus Fablab (zaaknummer: 2023-013446). De melding is ingediend voor het oprichten van een laboratorium met praktijkruimte voor ruimtevaart gerelateerde onderzoeken op de locatie Huygensstraat, H 1458 in Noordwijk.</text:p>
            <text:p text:style-name="common-al">Tegen een melding op grond van artikel 8.41 Wet milieubeheer kunt u geen bezwaar indienen of beroep instellen.  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-4083100 of info@odwh.nl. Noem hierbij het zaaknummer: 2023-0134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55793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9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9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13446</meta:user-defined>
    <meta:user-defined meta:name="DCTERMS.abstract">Ingekomen melding Activiteitenbesluit milieubeheer - het oprichten van een laboratorium met praktijkruimte voor ruimtevaart gerelateerde onderzoeken</meta:user-defined>
    <dc:language>nl</dc:language>
    <meta:user-defined meta:name="OVERHEIDop.locatietype/OVERHEIDop.gebiedsmarkering">Weg</meta:user-defined>
    <meta:user-defined meta:name="DC.title">Ingekomen melding Activiteitenbesluit milieubeheer −Huygensstraat, H 1458 in Noordwijk</meta:user-defined>
    <meta:user-defined meta:name="DCTERMS.W3CDTF/DCTERMS.available">2023-10-31</meta:user-defined>
    <meta:user-defined meta:name="DCTERMS.W3CDTF/OVERHEIDop.jaargang">2023</meta:user-defined>
    <meta:user-defined meta:name="OVERHEIDop.publicationIssue">455793</meta:user-defined>
    <meta:user-defined meta:name="OVERHEIDop.GmbID/DC.identifier">gmb-2023-455793</meta:user-defined>
    <meta:user-defined meta:name="OVERHEIDop.versieInformatie"/>
  </office:meta>
</office:document-meta>
</file>