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3 oktober 2023 verleend aan het Hondshalstermeer nabij de Hoofdweg te Wagenborgen9945 RX,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oktober 2023 een besluit genomen op de aanvraag met zaaknummer WABO-2023-0412 voor het plaatsen van een Vodafone Antenne-Installatie aan het Hondshalstermeer nabij de Hoofdweg te Wagenborgen 9945 RX, Wagenborgen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78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3 oktober 2023 verleend voor het plaatsen van een Vodafone Antenne-Installatie aan het Hondshalstermeer nabij de Hoofdweg te Wagenborgen 9945 RX, Wagenborgen.</meta:user-defined>
    <dc:language>nl</dc:language>
    <meta:user-defined meta:name="OVERHEIDop.locatietype/OVERHEIDop.gebiedsmarkering">Punt</meta:user-defined>
    <meta:user-defined meta:name="DC.title">Kennisgeving besluit op aanvraag omgevingsvergunning: 23 oktober 2023 verleend aan het Hondshalstermeer nabij de Hoofdweg te Wagenborgen9945 RX, Wagenborg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783</meta:user-defined>
    <meta:user-defined meta:name="OVERHEIDop.GmbID/DC.identifier">gmb-2023-455783</meta:user-defined>
    <meta:user-defined meta:name="OVERHEIDop.versieInformatie"/>
  </office:meta>
</office:document-meta>
</file>