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woonhuis met bijbehorend bouwwerk aan Rozendaalstraat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zendaalstraat 1 in Monnickendam voor het realiseren van een woonhuis met bijbehorend bouwwerk</text:p>
            <text:p text:style-name="common-al">(verzonden 17 oktober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het slopen van een bouwwerk in een beschermd stads- en dorpsgezicht</text:p>
              </text:list-item>
              <text:list-item text:style-override="id1-3-2-1-1-4-2">
                <text:number>-</text:number>
                <text:p text:style-name="al"> het bouwen van een bouwwerk</text:p>
              </text:list-item>
              <text:list-item text:style-override="id1-3-2-1-1-4-3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578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8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8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woonhuis met bijbehorend bouwwerk aan Rozendaalstraat 1 te Monnickendam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781</meta:user-defined>
    <meta:user-defined meta:name="OVERHEIDop.GmbID/DC.identifier">gmb-2023-455781</meta:user-defined>
    <meta:user-defined meta:name="OVERHEIDop.versieInformatie"/>
  </office:meta>
</office:document-meta>
</file>