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sonstraat 35, 2131 PK, plaatsen van een dakkapel in het voordakvlak van de woning, verzenddatum 19-10-2023, zaaknummer 8410372, olonummer 8099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7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sonstraat 35, 2131 PK, plaatsen van een dakkapel in het voordakvlak van de woning, verzenddatum 19-10-2023, zaaknummer 8410372, olonummer 809923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79</meta:user-defined>
    <meta:user-defined meta:name="OVERHEIDop.GmbID/DC.identifier">gmb-2023-455779</meta:user-defined>
    <meta:user-defined meta:name="OVERHEIDop.versieInformatie"/>
  </office:meta>
</office:document-meta>
</file>