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name van intocht Sinterklaas op 25 november 2023 aan Reeweg en Nieuwestreek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3 is een melding klein evenement ontvangen voor aan de Reeweg en Nieuwestreek te Schiermonnikoog. Het gaat om het houden van een klein evenement op 25 november vanaf 14:30. Op grond van artikel 2:24 van de algemene plaatselijke verordening van de gemeente Schiermonnikoog, mogen er onder voorwaarden kleine evenementen worden gehouden houden waarbij afgeweken mag worden van de geldende geluidsnormen.</text:p>
            <text:p text:style-name="last-al">Meldingen worden slechts ter kennisname gepubliceerd. Tegen een gedane melding kan geen bezwaar of beroep worden ingediend. Nadere informatie kunt u verkrijgen bij de gemeente, via postbus20@schiermonnikoog.nl of het algemene nummer 0519-535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5577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7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7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name van intocht Sinterklaas op 25 november 2023 aan Reeweg en Nieuwestreek te Schiermonnikoo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770</meta:user-defined>
    <meta:user-defined meta:name="OVERHEIDop.GmbID/DC.identifier">gmb-2023-455770</meta:user-defined>
    <meta:user-defined meta:name="OVERHEIDop.versieInformatie"/>
  </office:meta>
</office:document-meta>
</file>