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elaarweg (7,9,11 en 13) in Apeldoorn, het oprichten van 4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anuari 2023 </text:p>
            <text:p text:style-name="common-al">Wabonummer: D23/0310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7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78</meta:user-defined>
    <dc:language>nl</dc:language>
    <meta:user-defined meta:name="OVERHEIDop.locatietype/OVERHEIDop.gebiedsmarkering">Punt</meta:user-defined>
    <meta:user-defined meta:name="DC.title">Aanvraag omgevingsvergunning Lepelaarweg (7,9,11 en 13) in Apeldoorn, het oprichten van 4 wonin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77</meta:user-defined>
    <meta:user-defined meta:name="OVERHEIDop.GmbID/DC.identifier">gmb-2023-45577</meta:user-defined>
    <meta:user-defined meta:name="OVERHEIDop.versieInformatie"/>
  </office:meta>
</office:document-meta>
</file>