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ZL01 N 1623 / Geefsweersterweg 9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msdelta een aanvraag ontvangen voor het bouwen van een zonnepark op de locatie DZL01 N 1623 / Geefsweersterweg 9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76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2136</meta:user-defined>
    <meta:user-defined meta:name="DCTERMS.abstract">18 oktober 2023 voor het bouwen van een zonnepark op de locatie DZL01 N 1623 / Geefsweersterweg 9 Meedhuizen.</meta:user-defined>
    <dc:language>nl</dc:language>
    <meta:user-defined meta:name="OVERHEIDop.locatietype/OVERHEIDop.gebiedsmarkering">Vlak</meta:user-defined>
    <meta:user-defined meta:name="DC.title">Kennisgeving ontvangst aanvraag omgevingsvergunning DZL01 N 1623 / Geefsweersterweg 9 Meedhuiz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769</meta:user-defined>
    <meta:user-defined meta:name="OVERHEIDop.GmbID/DC.identifier">gmb-2023-455769</meta:user-defined>
    <meta:user-defined meta:name="OVERHEIDop.versieInformatie"/>
  </office:meta>
</office:document-meta>
</file>