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arnixstraat 140-2A 1015W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rnixstraat 140-2A 1015WZ Amsterdam</text:p>
            <text:p text:style-name="common-al">Omschrijving: plaatsen balkons aan achtergevel</text:p>
            <text:p text:style-name="common-al">Verzonden naar aanvrager op: 23-10-2023</text:p>
            <text:p text:style-name="common-al">Zaaknummer: Z2023-C007648</text:p>
            <text:p text:style-name="common-al">OLO nummer: 803035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6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76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7648</meta:user-defined>
    <meta:user-defined meta:name="DCTERMS.abstract">plaatsen balkons aan achtergevel</meta:user-defined>
    <dc:language>nl</dc:language>
    <meta:user-defined meta:name="OVERHEIDop.locatietype/OVERHEIDop.gebiedsmarkering">Punt</meta:user-defined>
    <meta:user-defined meta:name="DC.title">Verlenging beslistermijn omgevingsvergunning Marnixstraat 140-2A 1015WZ Amsterdam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767</meta:user-defined>
    <meta:user-defined meta:name="OVERHEIDop.GmbID/DC.identifier">gmb-2023-455767</meta:user-defined>
    <meta:user-defined meta:name="OVERHEIDop.versieInformatie"/>
  </office:meta>
</office:document-meta>
</file>