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oor het verbreden van de inrit/uitweg - de Knip 13, 9351 XZ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oktober 2023 een besluit genomen op de aanvraag met zaaknummer 2023003597 voor het verbreden van de inrit/uitweg op locatie de Knip 13, 9351 XZ Lee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7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597</meta:user-defined>
    <dc:language>nl</dc:language>
    <meta:user-defined meta:name="OVERHEIDop.locatietype/OVERHEIDop.gebiedsmarkering">Punt</meta:user-defined>
    <meta:user-defined meta:name="DC.title">Besluit op aanvraag: voor het verbreden van de inrit/uitweg - de Knip 13, 9351 XZ Le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64</meta:user-defined>
    <meta:user-defined meta:name="OVERHEIDop.GmbID/DC.identifier">gmb-2023-455764</meta:user-defined>
    <meta:user-defined meta:name="OVERHEIDop.versieInformatie"/>
  </office:meta>
</office:document-meta>
</file>