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en elektronische weg Woo- en Who-verzoeken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oorschoten;</text:p>
            <text:p text:style-name="al"/>
            <text:p text:style-name="al">gelet op het bepaalde in de Wet open overheid, de Wet hergebruik van overheidsinformatie en gelet op artikel 2:15 en artikel 2:16 van de Algemene wet bestuursrech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at de elektronische weg wordt opengesteld voor het indienen van Woo-verzoeken, als bedoeld in artikel 4.1, eerste lid van de Wet open overheid en voor het indienen van Who-verzoeken, als bedoeld in artikel 3, eerste lid van de Wet hergebruik van overheidsinformatie;</text:p>
              </text:list-item>
              <text:list-item text:style-override="id1-3-2-2-1-2-2">
                <text:number>II.</text:number>
                <text:p text:style-name="al">dat daarbij gebruik gemaakt kan worden van de pagina “Woo-verzoek of Who-verzoek indienen’ die vindbaar is op de website van de gemeente Voorschoten (www.voorschoten.nl) en voor een ieder toegankelijk is.</text:p>
              </text:list-item>
              <text:list-item text:style-override="id1-3-2-2-1-2-3">
                <text:number>III.</text:number>
                <text:p text:style-name="al">dat het indienen van een Woo- of Who-verzoek per e-mail of fax niet mogelijk is; </text:p>
              </text:list-item>
              <text:list-item text:style-override="id1-3-2-2-1-2-4">
                <text:number>IV.</text:number>
                <text:p text:style-name="al">dat het besluit van 18 november 2017 hierbij wordt ingetrokken;</text:p>
              </text:list-item>
              <text:list-item text:style-override="id1-3-2-2-1-2-5">
                <text:number>V.</text:number>
                <text:p text:style-name="al">dat dit besluit wordt aangehaald als Besluit openstellen elektronische weg Woo- en Who-verzoeken Voorschoten;</text:p>
              </text:list-item>
              <text:list-item text:style-override="id1-3-2-2-1-2-6">
                <text:number>VI.</text:number>
                <text:p text:style-name="al">het besluit in werking te laten treden op d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oktober 2023,</text:span></text:p>
            <text:p><text:span text:style-name="functie">het college van burgemeester en wethouder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E. van Watting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576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DC.source">artikel 2:15 van de Algemene wet bestuursrecht]|[1.0:c:BWBR0005537&amp;artikel=2%3A15&amp;g=2023-08-01</meta:user-defined>
    <meta:user-defined meta:name="DC.source">artikel 2:16 van de Algemene wet bestuursrecht]|[1.0:c:BWBR0005537&amp;artikel=2%3A16&amp;g=2023-08-01</meta:user-defined>
    <meta:user-defined meta:name="DCTERMS.alternative">Besluit openstellen elektronische weg Woo- en Who-verzoeken Voorschoten</meta:user-defined>
    <dc:language>nl</dc:language>
    <meta:user-defined meta:name="OVERHEIDop.locatietype/OVERHEIDop.gebiedsmarkering">Gemeente</meta:user-defined>
    <meta:user-defined meta:name="DC.title">Besluit openstellen elektronische weg Woo- en Who-verzoeken Voorscho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63</meta:user-defined>
    <meta:user-defined meta:name="OVERHEIDop.betreftRegeling">CVDR702318_1</meta:user-defined>
    <meta:user-defined meta:name="OVERHEIDop.GmbID/DC.identifier">gmb-2023-455763</meta:user-defined>
    <meta:user-defined meta:name="xs:date/OVERHEIDop.startdatum">2023-10-26</meta:user-defined>
    <meta:user-defined meta:name="OVERHEIDop.versieInformatie"/>
  </office:meta>
</office:document-meta>
</file>