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Een omgevingsvergunning is aangevraagd voor het plaatsen van een aanbouw - Florastraat 74a, 6657 AT, Boven-Leeuwen (22-01-2023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U kunt nog geen bezwaar maken. Meer info bij de Omgevingsdienst Rivierenland 0344 579314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45576</text:span><text:line-break/><text:date style:data-style-name="dag" text:fixed="true" text:date-value="2023-02-08"/><text:line-break/><text:date style:data-style-name="jaar" text:fixed="true" text:date-value="2023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576</text:span><text:date style:data-style-name="nicedate" text:fixed="true" text:date-value="2023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576</text:span><text:date style:data-style-name="nicedate" text:fixed="true" text:date-value="2023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West Maas en W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West Maas en Waal - Een omgevingsvergunning is aangevraagd voor het plaatsen van een aanbouw - Florastraat 74a, 6657 AT, Boven-Leeuwen (22-01-2023)</meta:user-defined>
    <meta:user-defined meta:name="DCTERMS.W3CDTF/DCTERMS.available">2023-02-08</meta:user-defined>
    <meta:user-defined meta:name="DCTERMS.W3CDTF/OVERHEIDop.jaargang">2023</meta:user-defined>
    <meta:user-defined meta:name="OVERHEIDop.publicationIssue">45576</meta:user-defined>
    <meta:user-defined meta:name="OVERHEIDop.GmbID/DC.identifier">gmb-2023-45576</meta:user-defined>
    <meta:user-defined meta:name="OVERHEIDop.versieInformatie"/>
  </office:meta>
</office:document-meta>
</file>