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paardenkastanje, Koningin Julianastraat 3 8141ET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531032023</text:p>
            <text:p text:style-name="common-al">
            <text:span text:style-name="nadrukvet">Verzenddatum besluit:</text:span> 23-10-2023</text:p>
            <text:p text:style-name="common-al">
            <text:span text:style-name="nadrukvet">Locatie:</text:span> Koningin Julianastraat 3 8141ET Heino</text:p>
            <text:p text:style-name="common-al">
            <text:span text:style-name="nadrukvet">Projectomschrijving:</text:span> het kappen van een paardenkastanje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5575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5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5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531032023</meta:user-defined>
    <meta:user-defined meta:name="DCTERMS.abstract">het kappen van een paardenkastanje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paardenkastanje, Koningin Julianastraat 3 8141ET Heino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759</meta:user-defined>
    <meta:user-defined meta:name="OVERHEIDop.GmbID/DC.identifier">gmb-2023-455759</meta:user-defined>
    <meta:user-defined meta:name="OVERHEIDop.versieInformatie"/>
  </office:meta>
</office:document-meta>
</file>