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nadottestraat 149, 2131 SV, aanleggen van een in- en uitrit expeditieruimte supermarkt en kappen van 3 bomen, 20-10-2023, zaaknummer 8418524, olonummer 8136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7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rnadottestraat 149, 2131 SV, aanleggen van een in- en uitrit expeditieruimte supermarkt en kappen van 3 bomen, 20-10-2023, zaaknummer 8418524, olonummer 8136687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55</meta:user-defined>
    <meta:user-defined meta:name="OVERHEIDop.GmbID/DC.identifier">gmb-2023-455755</meta:user-defined>
    <meta:user-defined meta:name="OVERHEIDop.versieInformatie"/>
  </office:meta>
</office:document-meta>
</file>