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uurwerkshow op 16 december 2023 op het terrein van EFC’5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 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vuurwerkshow op 16 december 2023 op het terrein EFC’58 3853 K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7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uurwerkshow op 16 december 2023 op het terrein van EFC’58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49</meta:user-defined>
    <meta:user-defined meta:name="OVERHEIDop.GmbID/DC.identifier">gmb-2023-455749</meta:user-defined>
    <meta:user-defined meta:name="OVERHEIDop.versieInformatie"/>
  </office:meta>
</office:document-meta>
</file>