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rt den Haak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aanvraag ontvangen voor het plaatsen van een geluidswand op locatie Fort den Haakweg, Vrouwenpolder. De aanvraag is geregistreerd onder zaaknummer Z2023-000008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3 en neemt daarover waarschijnlijk voor 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Betreft: Aanvraag vergunning op locatie Fort den Haakweg, Vrouwenpolder</meta:user-defined>
    <dc:language>nl</dc:language>
    <meta:user-defined meta:name="OVERHEIDop.locatietype/OVERHEIDop.gebiedsmarkering">Vlak</meta:user-defined>
    <meta:user-defined meta:name="DC.title">Kennisgeving ontvangst aanvraag omgevingsvergunning, Fort den Haakweg, Vrouwenpold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46</meta:user-defined>
    <meta:user-defined meta:name="OVERHEIDop.GmbID/DC.identifier">gmb-2023-455746</meta:user-defined>
    <meta:user-defined meta:name="OVERHEIDop.versieInformatie"/>
  </office:meta>
</office:document-meta>
</file>