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KC Wemeldinge (Wemeldinge 10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26 oktober 2023 gedurende zes weken voor eenieder ter inzage ligt:</text:p>
            <text:p text:style-name="common-al">
            <text:span text:style-name="nadrukvet">Een ontwerp van het bestemmingsplan IKC Wemeldinge (Wemeldinge 10<text:span text:style-name="sup">e</text:span> herziening)</text:span>
          </text:p>
            <text:p text:style-name="common-al">
            <text:span text:style-name="nadrukvet">Plangebied</text:span>
          </text:p>
            <text:p text:style-name="common-al">De locatie voor het nieuwe integraal kind centrum en de gymzaal bestaat uit de percelen van OBS Wemeldinge aan de Spoorlaan en de gymzaal Burgemeester van Sas aan de Kromomme in Wemeldinge. Dit betreft de volgende percelen, kadastraal bekend MD02 sectie C nummers 4044, 4045, 4046 en 3941.</text:p>
            <text:p text:style-name="common-al">
            <text:span text:style-name="nadrukvet">Hoofdlijnen van het plan</text:span>
          </text:p>
            <text:p text:style-name="common-al">Het bestemmingsplan maakt de ontwikkeling van een nieuw integraal kind centrum en een nieuwe gymzaal mogelijk voor de gefuseerde basisscholen in Wemeldinge (OBS Wemeldinge en CBS De Hoeksteen). De belangrijkste wijziging ten opzichte van het geldende bestemmingsplan is dat de nieuwe gebouwen wat hoger kunnen worden. De bestaande bestemmingen blijven hetzelfde.</text:p>
            <text:p text:style-name="common-al">
            <text:span text:style-name="nadrukvet">Het plan inzien</text:span>
          </text:p>
            <text:p text:style-name="common-al">U kunt het ontwerpbestemmingsplan inzien op het gemeentehuis, Kerkplein 1 te Kapelle. Een volledig digitale versie van het ontwerpbestemmingsplan, met code NL.IMRO.0678.WemeldingeHZ010-OW01 is te raadplegen via de website <text:a xlink:href="http://www.ruimtelijkeplannen.nl" xlink:type="simple">www.ruimtelijkeplannen.nl</text:a>.</text:p>
            <text:p text:style-name="common-al">
            <text:span text:style-name="nadrukvet">Reageren</text:span>
          </text:p>
            <text:p text:style-name="common-al">Een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0113. Voor burgers bestaat er ook de mogelijkheid om digitaal een zienswijze in te dienen. Kijk hiervoor op www.kapelle.nl. U dient dan wel over een DigiD te beschikken. Het indienen van een zienswijze per e-mail is niet mogelijk.</text:p>
            <text:p text:style-name="common-al">Kapelle, 25 oktober 2023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57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WemeldingeHZ010-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ontwerpbestemmingsplan IKC Wemeldinge (Wemeldinge 10e herziening)</meta:user-defined>
    <meta:user-defined meta:name="DCTERMS.W3CDTF/DCTERMS.available">2023-10-25</meta:user-defined>
    <meta:user-defined meta:name="DCTERMS.W3CDTF/OVERHEIDop.jaargang">2023</meta:user-defined>
    <meta:user-defined meta:name="OVERHEIDop.publicationIssue">455745</meta:user-defined>
    <meta:user-defined meta:name="OVERHEIDop.GmbID/DC.identifier">gmb-2023-455745</meta:user-defined>
    <meta:user-defined meta:name="OVERHEIDop.versieInformatie"/>
  </office:meta>
</office:document-meta>
</file>