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bouwen van een woonhuis en aanleggen uitrit, Alphensweg 39 (C 5382, bouwblok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omgevingsvergunning verleend voor het bouwen van een woonhuis en aanleggen uitrit op het adres Alphensweg 39 (C 5382, bouwblok 3). Verzenddatum besluit 23-10-2023 (1038422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baarle-nassa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5574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4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4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038422</meta:user-defined>
    <dc:language>nl</dc:language>
    <meta:user-defined meta:name="OVERHEIDop.locatietype/OVERHEIDop.gebiedsmarkering">Vlak</meta:user-defined>
    <meta:user-defined meta:name="DC.title">Besluit omgevingsvergunning verleend, het bouwen van een woonhuis en aanleggen uitrit, Alphensweg 39 (C 5382, bouwblok 3)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744</meta:user-defined>
    <meta:user-defined meta:name="OVERHEIDop.GmbID/DC.identifier">gmb-2023-455744</meta:user-defined>
    <meta:user-defined meta:name="OVERHEIDop.versieInformatie"/>
  </office:meta>
</office:document-meta>
</file>